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 fo:letter-spacing="-0.0138in" fo:background-color="#FFFFFF"/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T15" style:parent-style-name="預設段落字型" style:family="text">
      <style:text-properties style:font-name="標楷體" style:font-name-asian="標楷體" fo:letter-spacing="-0.0138in" fo:background-color="#FFFFFF"/>
    </style:style>
    <style:style style:name="T16" style:parent-style-name="預設段落字型" style:family="text">
      <style:text-properties style:font-name="標楷體" style:font-name-asian="標楷體" fo:letter-spacing="-0.0138in" fo:background-color="#FFFFFF"/>
    </style:style>
    <style:style style:name="T17" style:parent-style-name="預設段落字型" style:family="text">
      <style:text-properties style:font-name="標楷體" style:font-name-asian="標楷體" fo:letter-spacing="-0.0138in" fo:background-color="#FFFFFF"/>
    </style:style>
    <style:style style:name="T18" style:parent-style-name="預設段落字型" style:family="text">
      <style:text-properties style:font-name="標楷體" style:font-name-asian="標楷體" fo:background-color="#FFFFFF"/>
    </style:style>
    <style:style style:name="T19" style:parent-style-name="預設段落字型" style:family="text">
      <style:text-properties style:font-name="標楷體" style:font-name-asian="標楷體" fo:background-color="#FFFFFF"/>
    </style:style>
    <style:style style:name="T20" style:parent-style-name="預設段落字型" style:family="text">
      <style:text-properties style:font-name="標楷體" style:font-name-asian="標楷體" fo:background-color="#FFFFFF"/>
    </style:style>
    <style:style style:name="T21" style:parent-style-name="預設段落字型" style:family="text">
      <style:text-properties style:font-name="標楷體" style:font-name-asian="標楷體" fo:background-color="#FFFFFF"/>
    </style:style>
    <style:style style:name="TableColumn23" style:family="table-column">
      <style:table-column-properties style:column-width="0.3472in"/>
    </style:style>
    <style:style style:name="TableColumn24" style:family="table-column">
      <style:table-column-properties style:column-width="0.4861in"/>
    </style:style>
    <style:style style:name="TableColumn25" style:family="table-column">
      <style:table-column-properties style:column-width="2in"/>
    </style:style>
    <style:style style:name="TableColumn26" style:family="table-column">
      <style:table-column-properties style:column-width="2in"/>
    </style:style>
    <style:style style:name="TableColumn27" style:family="table-column">
      <style:table-column-properties style:column-width="0.4166in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8131in"/>
    </style:style>
    <style:style style:name="Table22" style:family="table">
      <style:table-properties style:width="7.0631in" fo:margin-left="0in" table:align="center"/>
    </style:style>
    <style:style style:name="TableRow31" style:family="table-row">
      <style:table-row-properties style:min-row-height="0.5312in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5312in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letter-spacing="-0.0138in"/>
    </style:style>
    <style:style style:name="T60" style:parent-style-name="預設段落字型" style:family="text">
      <style:text-properties style:font-name="標楷體" style:font-name-asian="標楷體" fo:letter-spacing="-0.0138in"/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312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letter-spacing="-0.0138in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312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letter-spacing="-0.0138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312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letter-spacing="-0.0138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115" style:parent-style-name="預設段落字型" style:family="text">
      <style:text-properties style:font-name="標楷體" style:font-name-asian="標楷體" fo:letter-spacing="-0.0138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5625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letter-spacing="-0.0138in"/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T133" style:parent-style-name="預設段落字型" style:family="text">
      <style:text-properties style:font-name="標楷體" style:font-name-asian="標楷體" fo:letter-spacing="-0.0138i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5312in" fo:keep-together="always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5312in" fo:keep-together="always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5312in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5312in" fo:keep-together="always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5312in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5312in" fo:keep-together="always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style:line-height-at-least="0.2083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5312in" fo:keep-together="always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5312in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5312in" fo:keep-together="always"/>
    </style:style>
    <style:style style:name="P222" style:parent-style-name="內文" style:family="paragraph">
      <style:text-properties style:font-name="標楷體" style:font-name-asian="標楷體" fo:background-color="#FFFF00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margin-left="0.5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1in" fo:text-indent="-0.6666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1in" fo:text-indent="-0.6666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1in" fo:text-indent="-0.6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margin-left="1in" fo:text-indent="-0.6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fo:margin-left="1in" fo:text-indent="-0.6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background-color="#FFFFFF"/>
    </style:style>
    <style:style style:name="P260" style:parent-style-name="內文" style:family="paragraph">
      <style:paragraph-properties fo:margin-left="1in" fo:text-indent="-0.6666in">
        <style:tab-stops>
          <style:tab-stop style:type="left" style:position="3.083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各開課單位</text:span><text:span text:style-name="T3">課程規劃（含輔系）</text:span><text:span text:style-name="T4">、畢業條件</text:span><text:span text:style-name="T5">異動一覽表</text:span></text:p>
      <text:p text:style-name="P6"><text:span text:style-name="T7"><text:s text:c="10"/></text:span><text:span text:style-name="T8">學院</text:span><text:span text:style-name="T9"><text:s text:c="8"/></text:span><text:span text:style-name="T10">學</text:span><text:span text:style-name="T11"><text:s/></text:span><text:span text:style-name="T12">□學士班□碩士班□博士班□</text:span><text:span text:style-name="T13">碩專班<text:s/></text:span><text:span text:style-name="T14">□</text:span><text:span text:style-name="T15">產</text:span><text:span text:style-name="T16">專班</text:span><text:span text:style-name="T17"><text:s/></text:span><text:span text:style-name="T18">□</text:span><text:span text:style-name="T19">國際專</text:span><text:span text:style-name="T20">班</text:span><text:span text:style-name="T21">□進修學士班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6">
            <text:p text:style-name="P33">新增或名稱</text:p>
            <text:p text:style-name="P34">變更</text:p>
          </table:table-cell>
          <table:table-cell table:style-name="TableCell35">
            <text:p text:style-name="P36">必/選</text:p>
          </table:table-cell>
          <table:table-cell table:style-name="TableCell37">
            <text:p text:style-name="P38">課程名稱</text:p>
          </table:table-cell>
          <table:table-cell table:style-name="TableCell39">
            <text:p text:style-name="P40">原課程名稱</text:p>
            <text:p text:style-name="P41"><text:span text:style-name="T42">（名稱變更</text:span><text:span text:style-name="T43">需</text:span><text:span text:style-name="T44">填列）</text:span></text:p>
          </table:table-cell>
          <table:table-cell table:style-name="TableCell45">
            <text:p text:style-name="P46">開設</text:p>
            <text:p text:style-name="P47">年級</text:p>
          </table:table-cell>
          <table:table-cell table:style-name="TableCell48">
            <text:p text:style-name="P49">全/半</text:p>
          </table:table-cell>
          <table:table-cell table:style-name="TableCell50">
            <text:p text:style-name="P51">學分數</text:p>
          </table:table-cell>
          <table:table-cell table:style-name="TableCell52">
            <text:p text:style-name="P53">提送課程綱要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>中文：</text:p>
            <text:p text:style-name="內文"><text:span text:style-name="T60">英文</text:span><text:span text:style-name="T61">：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已提送課程綱要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>中文：</text:p>
            <text:p text:style-name="內文"><text:span text:style-name="T78">英文</text:span><text:span text:style-name="T79">：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已提送課程綱要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>中文：</text:p>
            <text:p text:style-name="內文"><text:span text:style-name="T96">英文</text:span><text:span text:style-name="T97">：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已提送課程綱要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>中文：</text:p>
            <text:p text:style-name="內文"><text:span text:style-name="T114">英文</text:span><text:span text:style-name="T115">：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已提送課程綱要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>中文：</text:p>
            <text:p text:style-name="內文"><text:span text:style-name="T132">英文</text:span><text:span text:style-name="T133">：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已提送課程綱要</text:p>
          </table:table-cell>
        </table:table-row>
        <table:table-row table:style-name="TableRow144">
          <table:table-cell table:style-name="TableCell145" table:number-rows-spanned="5">
            <text:p text:style-name="P146">異動課程</text:p>
          </table:table-cell>
          <table:table-cell table:style-name="TableCell147">
            <text:p text:style-name="P148"><text:span text:style-name="T149">必/選</text:span></text:p>
          </table:table-cell>
          <table:table-cell table:style-name="TableCell150">
            <text:p text:style-name="P151"><text:span text:style-name="T152">課程名稱</text:span></text:p>
          </table:table-cell>
          <table:table-cell table:style-name="TableCell153" table:number-columns-spanned="5">
            <text:p text:style-name="P154"><text:span text:style-name="T155">異動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/>
            <text:p text:style-name="P191">畢業條件異動</text:p>
          </table:table-cell>
          <table:table-cell table:style-name="TableCell192">
            <text:p text:style-name="P193">項次</text:p>
          </table:table-cell>
          <table:table-cell table:style-name="TableCell194">
            <text:p text:style-name="P195">原內容</text:p>
          </table:table-cell>
          <table:table-cell table:style-name="TableCell196" table:number-columns-spanned="5">
            <text:p text:style-name="P197">異動後內容</text:p>
            <text:p text:style-name="P198"><text:span text:style-name="T199">(異動處請以</text:span><text:span text:style-name="T200">底線</text:span><text:span text:style-name="T201">標註</text:span><text:span text:style-name="T202">，並註明適用</text:span><text:span text:style-name="T203">入學年度</text:span><text:span text:style-name="T20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</table:table>
      <text:p text:style-name="P229"><text:span text:style-name="T230">※</text:span><text:span text:style-name="T231">本表可由網址：</text:span><text:a xlink:href="https://www.oaa.nchu.edu.tw/zh-tw/course-form/download-list.86" office:target-frame-name="_top" xlink:show="replace"><text:span text:style-name="T232">https://www.oaa.nchu.edu.tw/zh-tw/course-form/download-list.86</text:span></text:a><text:span text:style-name="T233">直接下載用。</text:span></text:p>
      <text:p text:style-name="P234">※本表一張適用單一學制，請勿不同學制列於同張表格。</text:p>
      <text:p text:style-name="P235">※五年開課未成班資料請填列於各院「近10學期未成班科目檢討」表單，並逕送各院彙整。</text:p>
      <text:p text:style-name="P236"><text:span text:style-name="T237">※</text:span><text:span text:style-name="T238">本表經</text:span><text:span text:style-name="T239"><text:s text:c="3"/></text:span><text:span text:style-name="T240">年</text:span><text:span text:style-name="T241"><text:s text:c="3"/></text:span><text:span text:style-name="T242">月</text:span><text:span text:style-name="T243"><text:s text:c="4"/></text:span><text:span text:style-name="T244">日系課程委員會議通過及</text:span><text:span text:style-name="T245"><text:s text:c="3"/></text:span><text:span text:style-name="T246">年</text:span><text:span text:style-name="T247"><text:s text:c="3"/></text:span><text:span text:style-name="T248">月</text:span><text:span text:style-name="T249"><text:s text:c="2"/></text:span><text:span text:style-name="T250"><text:s/></text:span><text:span text:style-name="T251"><text:s/></text:span><text:span text:style-name="T252">日院課程委員會議通過。</text:span></text:p>
      <text:p text:style-name="P253"><text:span text:style-name="T254">※</text:span><text:span text:style-name="T255">輔系</text:span><text:span text:style-name="T256">、雙主修</text:span><text:span text:style-name="T257">課程如有異動亦請填列本表，並於異動說明欄內註記。</text:span></text:p>
      <text:p text:style-name="P258"><text:span text:style-name="T259">※本表一式二份，一份連同課程地圖等資料送課務組，另一份送註冊組。</text:span></text:p>
      <text:p text:style-name="P260"><text:span text:style-name="T261">承辦人：</text:span><text:span text:style-name="T262"><text:tab/>系所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        學系（所）課程規劃異動一覽表</dc:title>
    <dc:subject/>
    <meta:initial-creator>KITTY</meta:initial-creator>
    <dc:creator>user</dc:creator>
    <meta:creation-date>2024-05-06T07:14:00Z</meta:creation-date>
    <dc:date>2024-05-06T07:14:00Z</dc:date>
    <meta:print-date>2023-06-02T05:39:00Z</meta:print-date>
    <meta:template xlink:href="Normal.dotm" xlink:type="simple"/>
    <meta:editing-cycles>2</meta:editing-cycles>
    <meta:editing-duration>PT60S</meta:editing-duration>
    <meta:document-statistic meta:page-count="1" meta:paragraph-count="64" meta:word-count="330" meta:character-count="646" meta:row-count="126" meta:non-whitespace-character-count="380"/>
  </office:meta>
</office:document-meta>
</file>